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mgeving Laarweg kadastraal bekend sectie U nummer 429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omgeving Laarweg kadastraal bekend sectie U nummer 429</text:p>
            <text:p text:style-name="common-al">
            <text:span text:style-name="nadrukvet">Project:</text:span> het plaatsen van een mast voor telecommunicatiedoeleinden</text:p>
            <text:p text:style-name="common-al">
            <text:span text:style-name="nadrukvet">Ingekomen:</text:span> 2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56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1555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aanvraag omgevingsvergunning - Rossum, omgeving Laarweg kadastraal bekend sectie U nummer 429: plaatsen mast voor telecommunicatiedoelein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0563</meta:user-defined>
    <meta:user-defined meta:name="OVERHEIDop.GmbID/DC.identifier">gmb-2023-370563</meta:user-defined>
    <meta:user-defined meta:name="OVERHEIDop.versieInformatie"/>
  </office:meta>
</office:document-meta>
</file>