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oning en kap bomen Horloseweg 6, 3845LA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2022-002743 voor nieuwbouw woning en kappen 5 bomen op locatie Horloseweg 6, 3845LA Harderwijk.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item text:style-override="id1-3-2-1-1-2-3">
                <text:number>•</text:number>
                <text:p text:style-name="al">kappen van een groenvoorziening</text:p>
              </text:list-item>
            </text:list>
            <text:p text:style-name="common-al">
            <text:span text:style-name="nadrukvet">Inzage</text:span>
          </text:p>
            <text:p text:style-name="common-al">De omgevingsvergunning (NL.IMRO.0243.OV00308-0002) kunt u raadplegen via de landelijke website: <text:a xlink:href="https://www.ruimtelijkeplannen.nl/view?planidn=NL.IMRO.0243.OV00308-0002" xlink:type="simple">https://www.ruimtelijkeplannen.nl/view?planidn=NL.IMRO.0243.OV00308-0002</text:a> (bronbestanden: <text:a xlink:href="https://digitaleplannen.nl/0243/" xlink:type="simple">https://digitaleplannen.nl/0243/</text:a>).</text:p>
            <text:p text:style-name="common-al">I<text:span text:style-name="nadrukvet">Procedure</text:span></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29 augustus 2023 en bedraagt 6 weken. Voor meer informatie kunt u contact opnemen via het contactformulier op de website www.harderwijk.nl of telefoonnummer 0341-411911.</text:p>
            <text:p text:style-name="common-al"/>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055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5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5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orloseweg 6, 3845LA Harderwijk</meta:user-defined>
    <dc:language>nl</dc:language>
    <meta:user-defined meta:name="OVERHEIDop.locatietype/OVERHEIDop.gebiedsmarkering">Punt</meta:user-defined>
    <meta:user-defined meta:name="DC.title">Verlening omgevingsvergunning, woning en kap bomen Horloseweg 6, 3845LA Harderwijk</meta:user-defined>
    <meta:user-defined meta:name="DCTERMS.W3CDTF/DCTERMS.available">2023-08-28</meta:user-defined>
    <meta:user-defined meta:name="DCTERMS.W3CDTF/OVERHEIDop.jaargang">2023</meta:user-defined>
    <meta:user-defined meta:name="OVERHEIDop.publicationIssue">370552</meta:user-defined>
    <meta:user-defined meta:name="OVERHEIDop.GmbID/DC.identifier">gmb-2023-370552</meta:user-defined>
    <meta:user-defined meta:name="OVERHEIDop.versieInformatie"/>
  </office:meta>
</office:document-meta>
</file>