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straat 4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3 hebben wij een aanvraag ontvangen voor het uitbreiden van de dakkapel op de locatie Pastoriestraat 46 in Holten. De aanvraag is geregistreerd onder zaaknummer 1742-HZ_WABO-231465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05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storiestraat 46 in Holten, het uitbreiden van de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Pastoriestraat 46 in Holt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055</meta:user-defined>
    <meta:user-defined meta:name="OVERHEIDop.GmbID/DC.identifier">gmb-2023-37055</meta:user-defined>
    <meta:user-defined meta:name="OVERHEIDop.versieInformatie"/>
  </office:meta>
</office:document-meta>
</file>