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nenpad 17, 1501 WB Zaandam -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299 - het verwijderen van een draagmuur  -  - op de locatie Hanenpad 17, 1501 WB Zaandam</text:p>
            <text:p text:style-name="common-al">Besluit verzonden: 23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5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99</meta:user-defined>
    <dc:language>nl</dc:language>
    <meta:user-defined meta:name="OVERHEIDop.locatietype/OVERHEIDop.gebiedsmarkering">Punt</meta:user-defined>
    <meta:user-defined meta:name="DC.title">Verleende omgevingsvergunning - Hanenpad 17, 1501 WB Zaandam - het verwijderen van een draagmuu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49</meta:user-defined>
    <meta:user-defined meta:name="OVERHEIDop.GmbID/DC.identifier">gmb-2023-370549</meta:user-defined>
    <meta:user-defined meta:name="OVERHEIDop.versieInformatie"/>
  </office:meta>
</office:document-meta>
</file>