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kappen en herplanten van een boom, Zuilenstraat 5 te Utrecht,  HZ_WABO-23-18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lenstraat 5 te Utrecht</text:p>
            <text:p text:style-name="common-al">HZ_WABO-23-18894</text:p>
            <text:p text:style-name="common-al">Toelichting: het kappen en herplanten van een boom</text:p>
            <text:p text:style-name="common-al">Datum besluit: 21 augustus 2023</text:p>
            <text:p text:style-name="common-al">Startdatum bezwaartermijn: 23 augustus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54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4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4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kappen en herplanten van een boom, Zuilenstraat 5 te Utrecht,  HZ_WABO-23-18894</meta:user-defined>
    <meta:user-defined meta:name="DCTERMS.W3CDTF/DCTERMS.available">2023-08-25</meta:user-defined>
    <meta:user-defined meta:name="DCTERMS.W3CDTF/OVERHEIDop.jaargang">2023</meta:user-defined>
    <meta:user-defined meta:name="OVERHEIDop.externeBijlage">Luchtfoto te kappen boom|exb-2023-40888</meta:user-defined>
    <meta:user-defined meta:name="OVERHEIDop.externeBijlage">Foto 2|exb-2023-40889</meta:user-defined>
    <meta:user-defined meta:name="OVERHEIDop.externeBijlage">Foto 1|exb-2023-40890</meta:user-defined>
    <meta:user-defined meta:name="OVERHEIDop.externeBijlage">Publiceerbaar-A|exb-2023-40891</meta:user-defined>
    <meta:user-defined meta:name="OVERHEIDop.publicationIssue">370548</meta:user-defined>
    <meta:user-defined meta:name="OVERHEIDop.GmbID/DC.identifier">gmb-2023-370548</meta:user-defined>
    <meta:user-defined meta:name="OVERHEIDop.versieInformatie"/>
  </office:meta>
</office:document-meta>
</file>