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ydnstraat 10, 11, 13, 14, 17, 18, 19, 2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omgevingsvergunning voor het vervangen van kozijnen bij 8 woningen op de locatie Haydnstraat 10, 11, 13, 14, 17, 18, 19, 21 te Deurne. De zaak is geregistreerd onder nummer HZ-2023-075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054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4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4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ydnstraat 10, 11, 13, 14, 17, 18, 19, 21 te Deurne</meta:user-defined>
    <meta:user-defined meta:name="DCTERMS.W3CDTF/DCTERMS.available">2023-08-25</meta:user-defined>
    <meta:user-defined meta:name="DCTERMS.W3CDTF/OVERHEIDop.jaargang">2023</meta:user-defined>
    <meta:user-defined meta:name="OVERHEIDop.externeBijlage">Haydnstraat Deurne|exb-2023-40883</meta:user-defined>
    <meta:user-defined meta:name="OVERHEIDop.externeBijlage">Gegevens voor omgevingsvergunning Haydnstraat D...|exb-2023-40884</meta:user-defined>
    <meta:user-defined meta:name="OVERHEIDop.externeBijlage">Scan omgevingsvergunning HZ-2023-0751 (publicee...|exb-2023-40885</meta:user-defined>
    <meta:user-defined meta:name="OVERHEIDop.publicationIssue">370541</meta:user-defined>
    <meta:user-defined meta:name="OVERHEIDop.GmbID/DC.identifier">gmb-2023-370541</meta:user-defined>
    <meta:user-defined meta:name="OVERHEIDop.versieInformatie"/>
  </office:meta>
</office:document-meta>
</file>