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03032, Olmhof 2 t/m 26 Lage Zwa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3 een besluit genomen om de aanvraag met zaaknummer 2023-003032 voor het bouwen van 13 woningen op locatie Olmhof 2 t/m 26 Lage Zwaluwe te verlengen. Het besluit beva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slechts ter voorbereiding op het te nemen besluit. U kunt om deze reden geen zienswijze of bezwaar indienen. Voor meer informatie kunt u contact opnemen via gemeente@drimmelen.nl of telefoonnummer 14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70527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52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52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3032</meta:user-defined>
    <meta:user-defined meta:name="DCTERMS.abstract">Betreft: Beschikking verlenging beslistermijn op locatie Olmhof 2 t/m 26 Lage Zwaluw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2023-003032, Olmhof 2 t/m 26 Lage Zwaluwe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0527</meta:user-defined>
    <meta:user-defined meta:name="OVERHEIDop.GmbID/DC.identifier">gmb-2023-370527</meta:user-defined>
    <meta:user-defined meta:name="OVERHEIDop.versieInformatie"/>
  </office:meta>
</office:document-meta>
</file>