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Boulevard Barnaart 22 2041JA Zandvoort, 0473-2023-0000111, het tappen op het evenement Zandvoort Racefestival, op 24-08-2023 t/m 27-08-2023 van 10:00 t/m 00:00, verzonden op 23-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051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1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1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3-0000111</meta:user-defined>
    <meta:user-defined meta:name="DCTERMS.abstract">het tappen op het evenement Zandvoort Racefestiv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andvoort, ontheffing verleend, Boulevard Barnaart 22 2041JA Zandvoort, 0473-2023-0000111, het tappen op het evenement Zandvoort Racefestival, op 24-08-2023 t/m 27-08-2023 van 10:00 t/m 00:00, verzonden op 23-08-2023</meta:user-defined>
    <meta:user-defined meta:name="DCTERMS.W3CDTF/DCTERMS.available">2023-08-25</meta:user-defined>
    <meta:user-defined meta:name="DCTERMS.W3CDTF/OVERHEIDop.jaargang">2023</meta:user-defined>
    <meta:user-defined meta:name="OVERHEIDop.publicationIssue">370516</meta:user-defined>
    <meta:user-defined meta:name="OVERHEIDop.GmbID/DC.identifier">gmb-2023-370516</meta:user-defined>
    <meta:user-defined meta:name="OVERHEIDop.versieInformatie"/>
  </office:meta>
</office:document-meta>
</file>