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rkplein 12 2042JH Zandvoort, 0473-2023-0000111, het tappen op het evenement Zandvoort Racefestival, op 24-08-2023 t/m 27-08-2023 van 10:00 t/m 00:00, verzonden op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5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11</meta:user-defined>
    <meta:user-defined meta:name="DCTERMS.abstract">het tappen op het evenement Zandvoort Race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Kerkplein 12 2042JH Zandvoort, 0473-2023-0000111, het tappen op het evenement Zandvoort Racefestival, op 24-08-2023 t/m 27-08-2023 van 10:00 t/m 00:00, verzonden op 23-08-2023</meta:user-defined>
    <meta:user-defined meta:name="DCTERMS.W3CDTF/DCTERMS.available">2023-08-25</meta:user-defined>
    <meta:user-defined meta:name="DCTERMS.W3CDTF/OVERHEIDop.jaargang">2023</meta:user-defined>
    <meta:user-defined meta:name="OVERHEIDop.publicationIssue">370511</meta:user-defined>
    <meta:user-defined meta:name="OVERHEIDop.GmbID/DC.identifier">gmb-2023-370511</meta:user-defined>
    <meta:user-defined meta:name="OVERHEIDop.versieInformatie"/>
  </office:meta>
</office:document-meta>
</file>