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lruwe ong. te Maastricht. Kennisgeving BUS-melding, NZ09350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3BM</text:p>
            <text:p text:style-name="common-al">
            <text:span text:style-name="nadrukvet">Schepelruwe ong. te Maastricht</text:span>
          </text:p>
            <text:p text:style-name="common-al">
            <text:span text:style-name="nadrukvet">Locatienummer: </text:span>NZ093503064</text:p>
            <text:p text:style-name="common-al">
            <text:span text:style-name="nadrukvet">Datum melding: </text:span>23 augustus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49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9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9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chepelruwe ong. te Maastricht. Kennisgeving BUS-melding, NZ093503064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95</meta:user-defined>
    <meta:user-defined meta:name="OVERHEIDop.GmbID/DC.identifier">gmb-2023-370495</meta:user-defined>
    <meta:user-defined meta:name="OVERHEIDop.versieInformatie"/>
  </office:meta>
</office:document-meta>
</file>