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melding Schootsenhoek 6 Castelre, Schootsenhoek 6, 5114 AC Cas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, maken bekend dat de melding voor het gedeeltelijk slopen van een bijgebouw en saneren van asbest op het adres Schootsenhoek 6, 5114 AC Castelre volledig is (103961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70489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48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48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39614</meta:user-defined>
    <meta:user-defined meta:name="DCTERMS.abstract">Gedeeltelijke sloop bijgebouw </meta:user-defined>
    <dc:language>nl</dc:language>
    <meta:user-defined meta:name="OVERHEIDop.locatietype/OVERHEIDop.gebiedsmarkering">Punt</meta:user-defined>
    <meta:user-defined meta:name="DC.title">Melding sloopmelding Schootsenhoek 6 Castelre, Schootsenhoek 6, 5114 AC Castelre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489</meta:user-defined>
    <meta:user-defined meta:name="OVERHEIDop.GmbID/DC.identifier">gmb-2023-370489</meta:user-defined>
    <meta:user-defined meta:name="OVERHEIDop.versieInformatie"/>
  </office:meta>
</office:document-meta>
</file>