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procedure lokale omroep in gemeente De Fryske Marr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mmissariaat voor de Media heeft op 19 augustus 2023 de aanwijzingsprocedure voor een lokale omroep voor de gemeente De Fryske Marren opengesteld. </text:p>
            <text:p text:style-name="al">De huidige aanwijzingsperiode van de huidige lokale omroep eindigt per 19 augustus 2024. </text:p>
            <text:p text:style-name="al">Geïnteresseerde partijen kunnen tot uiterlijk 19 februari 2024 een aanvraag indienen bij het Commissariaat voor de Media. </text:p>
            <text:p text:style-name="al">Meer informatie kunt u vinden op de website van het Commissariaat voor de Media:</text:p>
            <text:p text:style-name="al">
            <text:a xlink:href="https://www.cvdm.nl/voor-mediamakers/publieke-omroepen/lokale-omroep/" xlink:type="simple">https://www.cvdm.nl/voor-mediamakers/publieke-omroepen/lokale-omroep/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047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7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7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TaxonomieBeleidsagendaDecentraal/OVERHEID.category">Bestuur | Organisatie en beleid</meta:user-defined>
    <meta:user-defined meta:name="OVERHEIDop.referentienummer">230823</meta:user-defined>
    <dc:language>nl</dc:language>
    <meta:user-defined meta:name="OVERHEIDop.locatietype/OVERHEIDop.gebiedsmarkering">Gemeente</meta:user-defined>
    <meta:user-defined meta:name="DC.title">Aanwijzingsprocedure lokale omroep in gemeente De Fryske Marr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479</meta:user-defined>
    <meta:user-defined meta:name="OVERHEIDop.GmbID/DC.identifier">gmb-2023-370479</meta:user-defined>
    <meta:user-defined meta:name="OVERHEIDop.versieInformatie"/>
  </office:meta>
</office:document-meta>
</file>