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Antilopespoor 505 Maarssen - Plaatsen aanbouw en gebruik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augustus 2023</text:p>
            <text:p text:style-name="common-al">Zaaknummer: Z2023-00001374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0478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47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47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374</meta:user-defined>
    <meta:user-defined meta:name="DCTERMS.abstract">Betreft: Beschikking verlenging beslistermijn op locatie Antilopespoor 505, 3605VS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Antilopespoor 505 Maarssen - Plaatsen aanbouw en gebruik grond</meta:user-defined>
    <meta:user-defined meta:name="OVERHEIDop.datumEindeReactietermijn">2023-10-06</meta:user-defined>
    <meta:user-defined meta:name="OVERHEIDop.terinzageleggingBG">https://jeleefomgeving.nl/inzien/823214527/38d8dcab-41a1-11ee-815b-005056011332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478</meta:user-defined>
    <meta:user-defined meta:name="OVERHEIDop.GmbID/DC.identifier">gmb-2023-370478</meta:user-defined>
    <meta:user-defined meta:name="OVERHEIDop.versieInformatie"/>
  </office:meta>
</office:document-meta>
</file>