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Klompenmakerstraat 51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2 juni 2023 een melding Activiteitenbesluit milieubeheer is ontvangen. De melding betreft het plaatsen van een tijdelijke bronbemaling t.b.v. het keuren van een ondergrondse tank. De locatie betreft <text:span text:style-name="nadrukvet">Klompenmakerstraat 51, 2672 GA te Naaldwijk</text:span> (zaaknummer <text:span text:style-name="nadrukvet">01072725</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047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7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7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Klompenmakerstraat 51 te Naaldwijk</meta:user-defined>
    <meta:user-defined meta:name="DCTERMS.W3CDTF/DCTERMS.available">2023-08-25</meta:user-defined>
    <meta:user-defined meta:name="DCTERMS.W3CDTF/OVERHEIDop.jaargang">2023</meta:user-defined>
    <meta:user-defined meta:name="OVERHEIDop.publicationIssue">370476</meta:user-defined>
    <meta:user-defined meta:name="OVERHEIDop.GmbID/DC.identifier">gmb-2023-370476</meta:user-defined>
    <meta:user-defined meta:name="OVERHEIDop.versieInformatie"/>
  </office:meta>
</office:document-meta>
</file>