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 Marieplein 10 Lent: starte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8-2023</text:p>
            <text:p text:style-name="common-al">
            <text:span text:style-name="nadrukvet">Omschrijving: </text:span>starten activiteiten (Oranje Marieplein 10 Lent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3.106333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8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>
            <text:a xlink:href="76F414F7-8F37-49CD-AC02-D444FFCCD611" xlink:type="simple">76F414F7-8F37-49CD-AC02-D444FFCCD61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0454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454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454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ranje Marieplein 10 Lent: starten activiteiten - meldingen - Melding ontvangen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454</meta:user-defined>
    <meta:user-defined meta:name="OVERHEIDop.GmbID/DC.identifier">gmb-2023-370454</meta:user-defined>
    <meta:user-defined meta:name="OVERHEIDop.versieInformatie"/>
  </office:meta>
</office:document-meta>
</file>