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 Buurtbbq hoek Vulcanusstraat/Heliosstraat in Apeldoorn 23 september 2023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augustus 2023</text:p>
            <text:p text:style-name="common-al">Omschrijving: Buurt BBQ Vulcanusstraat</text:p>
            <text:p text:style-name="common-al">Locatie: Vulcanusstraat 45, 7321 EN Apeldoorn</text:p>
            <text:p text:style-name="common-al">Zaaknummer: 02004708859</text:p>
            <text:p text:style-name="common-al">Datum evenement: 23 septem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045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5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5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08859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450</meta:user-defined>
    <meta:user-defined meta:name="OVERHEIDop.GmbID/DC.identifier">gmb-2023-370450</meta:user-defined>
    <meta:user-defined meta:name="OVERHEIDop.versieInformatie"/>
  </office:meta>
</office:document-meta>
</file>