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- Wet algemene bepalingen omgevingsrecht -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Het plan </text:span>
          </text:p>
            <text:p text:style-name="common-al">Burgemeester en wethouders hebben het voornemen vergunning te verlenen:</text:p>
            <text:p text:style-name="common-al"/>
            <text:p text:style-name="common-al">• Voor het bouwen van een rijhal en mestbak, legaliseren spiegelwand in bestaande buitenbak (artikel 2.1, lid 1 onder a, b en c Wabo) op het perceel ten oosten van <text:span text:style-name="nadrukvet">De Slagenweg 5 te Zuidwolde</text:span> kadastraal bekend als sectie L, perceelnummers 753, 819 gedeeltelijk, 459 en 480.</text:p>
            <text:p text:style-name="common-al"/>
            <text:p text:style-name="common-al">
            <text:span text:style-name="nadrukvet">Ter inzage</text:span>
          </text:p>
            <text:p text:style-name="common-al">Op de voorbereiding van dit besluit is de uniforme openbare voorbereidingsprocedure, als bedoeld in afdeling 3.4 van de Algemene wet bestuursrecht, van toepassing</text:p>
            <text:p text:style-name="common-al">Het ontwerpbesluit en bijbehorende stukken ligt 6 weken ter inzage van 31 augustus 2023 tot en met 12 oktober 2023, op werkdagen in het Gemeentehuis Zuidwolde en via <text:a xlink:href="http://www.officielebekendmakingen.nl" xlink:type="simple">www.officielebekendmakingen.nl</text:a> 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Gedurende deze periode kan eenieder zienswijzen naar voren brengen. Zienswijzen zijn gericht aan het college van burgemeester en wethouders van de gemeente De Wolden. Zienswijzen indienen kan per e-mail (<text:a xlink:href="mailto:gemeente@dewolden.nl" xlink:type="simple">gemeente@dewolden.nl</text:a> ) of schriftelijk (Postbus 20, 7920 AA Zuidwolde).</text:p>
            <text:p text:style-name="common-al"/>
            <text:p text:style-name="common-al">In uw zienswijze vermeldt u:</text:p>
            <text:p text:style-name="common-al">• uw naam, adres en telefoonnummer waarop u overdag bereikbaar bent;</text:p>
            <text:p text:style-name="common-al">• de datum van uw zienswijze;</text:p>
            <text:p text:style-name="common-al">• een omschrijving van het ontwerpbesluit waartegen u zienswijze indient;</text:p>
            <text:p text:style-name="common-al">• de datum en het kenmerk van de brief waarin het ontwerpbesluit staat;</text:p>
            <text:p text:style-name="common-al">• waarom u het niet met het ontwerpbesluit eens bent;</text:p>
            <text:p text:style-name="last-al">•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044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werpbesluit - Wet algemene bepalingen omgevingsrecht - Uitgebreide voorbereidingsprocedur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447</meta:user-defined>
    <meta:user-defined meta:name="OVERHEIDop.GmbID/DC.identifier">gmb-2023-370447</meta:user-defined>
    <meta:user-defined meta:name="OVERHEIDop.versieInformatie"/>
  </office:meta>
</office:document-meta>
</file>