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ulling evenementenvergunning Kerkstraat 59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met betrekking tot een aanvulling op de verleende vergunning in het kader van de APV met zaaknummer <text:span text:style-name="nadrukvet">27193-2023</text:span>.</text:p>
            <text:p text:style-name="common-al">De aanvulling op de vergunning evenementen heeft betrekking op locatie Kerkstraat 56 5411BA Zeeland voor het hebben van live-muziek 25-08-2023 t/m 29-08-2023.</text:p>
            <text:p text:style-name="common-al">De aanvulling op 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4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71932023</meta:user-defined>
    <meta:user-defined meta:name="DCTERMS.abstract">Kermisfeesten Zeeland van 25-08-2023 t/m 29-08-2023</meta:user-defined>
    <dc:language>nl</dc:language>
    <meta:user-defined meta:name="OVERHEIDop.locatietype/OVERHEIDop.gebiedsmarkering">Punt</meta:user-defined>
    <meta:user-defined meta:name="DC.title">Besluit aanvulling evenementenvergunning Kerkstraat 59 5411EA Zeeland</meta:user-defined>
    <meta:user-defined meta:name="DCTERMS.W3CDTF/DCTERMS.available">2023-08-25</meta:user-defined>
    <meta:user-defined meta:name="DCTERMS.W3CDTF/OVERHEIDop.jaargang">2023</meta:user-defined>
    <meta:user-defined meta:name="OVERHEIDop.publicationIssue">370439</meta:user-defined>
    <meta:user-defined meta:name="OVERHEIDop.GmbID/DC.identifier">gmb-2023-370439</meta:user-defined>
    <meta:user-defined meta:name="OVERHEIDop.versieInformatie"/>
  </office:meta>
</office:document-meta>
</file>