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elsiusstraat 18b, 18c, 18d, 18e, 18f, 18g, 18h, 18k,18m, 18n, 18p, 18r, 18s, 18t, 18v en 18w in Dedemsvaart, het bouwen van loods e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elsiusstraat 18b, 18c, 18d, 18e, 18f, 18g, 18h, 18k,18m, 18n, 18p, 18r, 18s, 18t, 18v en 18w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loods en bedrijfsunits</text:p>
              </text:list-item>
              <text:list-item text:style-override="id1-3-2-1-1-3-4">
                <text:number>-</text:number>
                <text:p text:style-name="al">OLO-nummer: 7877895</text:p>
              </text:list-item>
              <text:list-item text:style-override="id1-3-2-1-1-3-5">
                <text:number>-</text:number>
                <text:p text:style-name="al">Zaaknummer: V2023-069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september 2023</text:p>
              </text:list-item>
              <text:list-item text:style-override="id1-3-2-1-1-3-8">
                <text:number>-</text:number>
                <text:p text:style-name="al">Publicatiedatum: 30 augustus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043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692-01</meta:user-defined>
    <meta:user-defined meta:name="DCTERMS.abstract">Verlenging beslistermijn omgevingsvergunning: Celsiusstraat 18b, 18c, 18d, 18e, 18f, 18g, 18h, 18k,18m, 18n, 18p, 18r, 18s, 18t, 18v en 18w in Dedemsvaart, het bouwen van loods en bedrijfsunits</meta:user-defined>
    <dc:language>nl</dc:language>
    <meta:user-defined meta:name="OVERHEIDop.locatietype/OVERHEIDop.gebiedsmarkering">Punt</meta:user-defined>
    <meta:user-defined meta:name="DC.title">Verlenging beslistermijn omgevingsvergunning: Celsiusstraat 18b, 18c, 18d, 18e, 18f, 18g, 18h, 18k,18m, 18n, 18p, 18r, 18s, 18t, 18v en 18w in Dedemsvaart, het bouwen van loods en bedrijfsunit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433</meta:user-defined>
    <meta:user-defined meta:name="OVERHEIDop.GmbID/DC.identifier">gmb-2023-370433</meta:user-defined>
    <meta:user-defined meta:name="OVERHEIDop.versieInformatie"/>
  </office:meta>
</office:document-meta>
</file>