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04, 106, 108 en 110 en Barones 6, 8, 10 en 12 in Rijssen (Opbroek Noord - B 9203, B 9344, B 997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1742-HZ_WABO-2213883 voor het bouwen van 2 blokken 4 onder één kapwoningen op de locatie Cattelaar 104, 106, 108 en 110 en Barones 6, 8, 10 en 12 in Rijssen (Opbroek Noord - B 9203, B 9344, B 9977).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Cattelaar 104, 106, 108 en 110 en Barones 6, 8, 10 en 12 in Rijssen (Opbroek Noord - B 9203, B 9344, B 9977), het bouwen van 2 blokken 4 onder één kapwoningen</meta:user-defined>
    <dc:language>nl</dc:language>
    <meta:user-defined meta:name="OVERHEIDop.locatietype/OVERHEIDop.gebiedsmarkering">Vlak</meta:user-defined>
    <meta:user-defined meta:name="DC.title">Kennisgeving besluit op aanvraag omgevingsvergunning Cattelaar 104, 106, 108 en 110 en Barones 6, 8, 10 en 12 in Rijssen (Opbroek Noord - B 9203, B 9344, B 9977)</meta:user-defined>
    <meta:user-defined meta:name="DCTERMS.W3CDTF/DCTERMS.available">2023-02-01</meta:user-defined>
    <meta:user-defined meta:name="DCTERMS.W3CDTF/OVERHEIDop.jaargang">2023</meta:user-defined>
    <meta:user-defined meta:name="OVERHEIDop.publicationIssue">37043</meta:user-defined>
    <meta:user-defined meta:name="OVERHEIDop.GmbID/DC.identifier">gmb-2023-37043</meta:user-defined>
    <meta:user-defined meta:name="OVERHEIDop.versieInformatie"/>
  </office:meta>
</office:document-meta>
</file>