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131, Oudeschild - Het legaliseren van een kleinschalige brouw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P) De Ruyterstraat 131, Oudeschild: 3308978 Het legaliseren van een kleinschalige brouwerij.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0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8978</meta:user-defined>
    <dc:language>nl</dc:language>
    <meta:user-defined meta:name="OVERHEIDop.locatietype/OVERHEIDop.gebiedsmarkering">Adres</meta:user-defined>
    <meta:user-defined meta:name="DC.title">Omgevingsvergunning aangevraagd - De Ruyterstraat 131, Oudeschild - Het legaliseren van een kleinschalige brouwerij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42</meta:user-defined>
    <meta:user-defined meta:name="OVERHEIDop.GmbID/DC.identifier">gmb-2023-37042</meta:user-defined>
    <meta:user-defined meta:name="OVERHEIDop.versieInformatie"/>
  </office:meta>
</office:document-meta>
</file>