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anvragen van een afwijkingsvergunning, Rijksstraatweg 23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39, Hurdegaryp</text:p>
            <text:p text:style-name="common-al">Olo: 7463467</text:p>
            <text:p text:style-name="common-al">het aanvragen van een afwijkingsvergunning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aanvragen van een afwijkingsvergunning, Rijksstraatweg 239, Hurdegaryp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04</meta:user-defined>
    <meta:user-defined meta:name="OVERHEIDop.GmbID/DC.identifier">gmb-2023-3704</meta:user-defined>
    <meta:user-defined meta:name="OVERHEIDop.versieInformatie"/>
  </office:meta>
</office:document-meta>
</file>