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plaadpunt Baambrugse Zuwe 127B, 3645AD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het besluit genomen om de omgevingsvergunning in te trekken voor locatie Baambrugse Zuwe 127B, 3645AD Vinkeveen. De intrekking is geregistreerd onder zaaknummer Z-2023-106080. De ingetrokken vergunning betref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23 augustus 2023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038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8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8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6080</meta:user-defined>
    <dc:language>nl</dc:language>
    <meta:user-defined meta:name="OVERHEIDop.locatietype/OVERHEIDop.gebiedsmarkering">Punt</meta:user-defined>
    <meta:user-defined meta:name="DC.title">Kennisgeving intrekking Oplaadpunt Baambrugse Zuwe 127B, 3645AD Vinkeveen</meta:user-defined>
    <meta:user-defined meta:name="DCTERMS.W3CDTF/DCTERMS.available">2023-08-25</meta:user-defined>
    <meta:user-defined meta:name="DCTERMS.W3CDTF/OVERHEIDop.jaargang">2023</meta:user-defined>
    <meta:user-defined meta:name="OVERHEIDop.publicationIssue">370388</meta:user-defined>
    <meta:user-defined meta:name="OVERHEIDop.GmbID/DC.identifier">gmb-2023-370388</meta:user-defined>
    <meta:user-defined meta:name="OVERHEIDop.versieInformatie"/>
  </office:meta>
</office:document-meta>
</file>