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Drimmelen </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d.d.; 11 januari 2022</text:p>
            <text:p text:style-name="al"/>
            <text:p text:style-name="al">gelet op de artikelen 108 en 149 van de Gemeentewet en afdeling 17.2 van de Omgevingswet;</text:p>
            <text:p text:style-name="al"/>
            <text:p text:style-name="al">B e s l u i t :</text:p>
            <text:p text:style-name="al"/>
            <text:p text:style-name="al">vast te stellen de volgende verordening:</text:p>
            <text:p text:style-name="al"/>
            <text:p text:style-name="al">Verordening gemeentelijke adviescommissie omgevingskwaliteit Drimme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commissie</text:span>: gemeentelijke adviescommissie als bedoeld in artikel 17.9 van de wet, genaamd Commissie omgevingskwaliteit Drimmelen;</text:p>
              </text:list-item>
              <text:list-item text:style-override="id1-3-2-2-2-3-2">
                <text:number>–</text:number>
                <text:p text:style-name="al">
                <text:span text:style-name="nadrukcur">goede omgevingskwaliteit</text:span>: hetgeen daaronder wordt verstaan in artikel 1.3 van de wet;</text:p>
              </text:list-item>
              <text:list-item text:style-override="id1-3-2-2-2-3-3">
                <text:number>–</text:number>
                <text:p text:style-name="al">
                <text:span text:style-name="nadrukcur">wet</text:span>: de wet van 23 maart 2016, houdende regels over het beschermen en benutten van de fysiek leefomgeving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clame in de openbare ruimte.</text:p>
                  </text:list-item>
                </text:list>
              </text:list-item>
              <text:list-item text:style-override="id1-3-2-2-4-4">
                <text:number>3.</text:number>
                <text:p text:style-name="al">Wanneer de commissie daartoe aanleiding ziet, brengt zij ook ongevraagd advies uit aan burgemeester en wethouders, voor zover dit betrekking heeft op de onderwerpen als genoemd onder het 2e lid.</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in principe 7 leden, de voorzitter daaronder begrepen. Er worden maximaal 3 plaatsvervangers benoemd die hen bij afwezigheid kunnen vervangen.</text:p>
              </text:list-item>
              <text:list-item text:style-override="id1-3-2-2-8-3">
                <text:number>2.</text:number>
                <text:p text:style-name="al">De leden en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text:p>
                <text:list text:style-name="id1-3-2-2-8-5-3">
                  <text:list-item text:style-override="id1-3-2-2-8-5-3-1">
                    <text:number>o</text:number>
                    <text:p text:style-name="al">architectuur en architectuurhistorie; </text:p>
                  </text:list-item>
                  <text:list-item text:style-override="id1-3-2-2-8-5-3-2">
                    <text:number>o</text:number>
                    <text:p text:style-name="al">stedenbouw en ruimtelijke kwaliteit;</text:p>
                  </text:list-item>
                  <text:list-item text:style-override="id1-3-2-2-8-5-3-3">
                    <text:number>o</text:number>
                    <text:p text:style-name="al">landschap, </text:p>
                  </text:list-item>
                  <text:list-item text:style-override="id1-3-2-2-8-5-3-4">
                    <text:number>o</text:number>
                    <text:p text:style-name="al">bouwhistorie</text:p>
                  </text:list-item>
                  <text:list-item text:style-override="id1-3-2-2-8-5-3-5">
                    <text:number>o</text:number>
                    <text:p text:style-name="al">archeologie </text:p>
                  </text:list-item>
                  <text:list-item text:style-override="id1-3-2-2-8-5-3-6">
                    <text:number>o</text:number>
                    <text:p text:style-name="al">plaatselijke cultuurhistorische kennis</text:p>
                  </text:list-item>
                  <text:list-item text:style-override="id1-3-2-2-8-5-3-7">
                    <text:number>o</text:number>
                    <text:p text:style-name="al">historische geografie;</text:p>
                  </text:list-item>
                  <text:list-item text:style-override="id1-3-2-2-8-5-3-8">
                    <text:number>o</text:number>
                    <text:p text:style-name="al">bouwkundige restauratie;</text:p>
                  </text:list-item>
                  <text:list-item text:style-override="id1-3-2-2-8-5-3-9">
                    <text:number>o</text:number>
                    <text:p text:style-name="al">bomendeskundige;</text:p>
                    <text:p text:style-name="al">Tot twee disciplines kunnen in één commissielid verenigd zijn.</text:p>
                  </text:list-item>
                </text:list>
              </text:list-item>
              <text:list-item text:style-override="id1-3-2-2-8-6">
                <text:number>5.</text:number>
                <text:p text:style-name="al">Ten hoogste 2 leden worden in de commissie benoemd bij wie het aspect van de “plaatselijke cultuurhistorische kennis” het doorslaggevende benoemingscriterium is;</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Bij benoeming van commissieleden wordt een ‘rooster van aftreden’ vastgesteld, waarbij rekening wordt gehouden met continuïteit, huidige zittingsduur en vanuit welke hoedanigheid men zitting neemt in de commissie.</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Het benoemen, dan wel ontslaan, van leden van de commissie is een bevoegdheid van de gemeenteraad. Deze bevoegdheid kan geheel of gedeeltelijk worden gemandateerd aan burgemeester en wethouders.</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ambtelijk secretaris is voor zijn werkzaamheden voor de commissie uitsluitend verantwoording schuldig aan de commissie.</text:p>
              </text:list-item>
              <text:list-item text:style-override="id1-3-2-2-10-4">
                <text:number>3.</text:number>
                <text:p text:style-name="al">De ambtelijk secretaris is géé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2 leden met deskundigheid op het gebied van de monumentenzorg.</text:p>
              </text:list-item>
              <text:list-item text:style-override="id1-3-2-2-13-5">
                <text:number>4.</text:number>
                <text:p text:style-name="al">Leden die als opdrachtgever, ontwerper of anderszins betrokken zijn (geweest)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tot en met het derde lid, van de wet de advisering over een aanvraag om een omgevingsvergunning of over de voorbereiding van een andere beschikking onder verantwoordelijkheid van de commissie (deels) overlaten aan een of meer daartoe aangewezen leden, of de ambtelijk secretaris.</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 en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plaatsevervangers genieten voor hun werkzaamheden een door burgemeester en wethouders te bepalen honorarium en vergoeding van reiskoste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ven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regelende de monumentencommissie, benoemde leden worden geacht te zijn benoemd op grond van dit besluit. De termijn van ten hoogste vier jaar als bedoeld in artikel 5, tweede lid, loopt vanaf de datum van benoeming op grond van de Verordening regelende de monumentencommissie.</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Drimmele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wijziging en intrekking oude regelingen</text:p>
            <text:list text:style-name="id1-3-2-2-25-2">
              <text:list-item text:style-override="id1-3-2-2-25-2">
                <text:number>1.</text:number>
                <text:p text:style-name="al">De regels met betrekking tot de welstand in hoofdstuk 9 van de Bouwverordening gemeente Drimmelen 2016 komen te vervallen.</text:p>
              </text:list-item>
              <text:list-item text:style-override="id1-3-2-2-25-3">
                <text:number>2.</text:number>
                <text:p text:style-name="al">De regels met betrekking tot de monumentencommissie in artikel 1, lid d, artikel 11, artikel 14 en artikel 19, derde en vierde lid van de Erfgoedverordening gemeente Drimmelen 2017, komen te vervallen.</text:p>
              </text:list-item>
              <text:list-item text:style-override="id1-3-2-2-25-4">
                <text:number>3.</text:number>
                <text:p text:style-name="al">Waar in de artikelen 3, 15 en 16 van de Erfgoedverordening gemeente Drimmelen 2017, wordt gesproken over de “monumentencommissie”, wordt dit gewijzigd in “de commissie omgevingskwaliteit”.</text:p>
              </text:list-item>
              <text:list-item text:style-override="id1-3-2-2-25-5">
                <text:number>4.</text:number>
                <text:p text:style-name="al">De ‘Verordening regelende de monumentencommissie’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in werking.</text:p>
              </text:list-item>
              <text:list-item text:style-override="id1-3-2-2-26-3">
                <text:number>2.</text:number>
                <text:p text:style-name="al">Deze verordening wordt aangehaald als: Verordening gemeentelijke adviescommissie omgevingskwaliteit Drimmelen.</text:p>
              </text:list-item>
            </text:list>
          </text:section>
        </text:section>
        <text:section text:name="regeling-sluiting_id1-3-2-3" text:style-name="regeling-sluiting">
          <text:section text:name="ondertekening_id1-3-2-3-1">
            <text:p><text:span text:style-name="functie">Aldus vastgesteld in de openbare raadsvergadering van 10 februari 2022.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F.M.C. Ronde </text:span></text:p>
          </text:section>
          <text:section text:name="ondertekening_id1-3-2-3-4">
            <text:p><text:span text:style-name="functie"/></text:p>
            <text:p><text:span text:style-name="functie"/></text:p>
            <text:p><text:span text:style-name="functie">Voorzitter,</text:span></text:p>
            <text:p><text:span text:style-name="functie">drs. G.L.C.M. de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35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5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gemeentelijke adviescommissie omgevingskwaliteit Drimmelen</meta:user-defined>
    <dc:language>nl</dc:language>
    <meta:user-defined meta:name="OVERHEIDop.locatietype/OVERHEIDop.gebiedsmarkering">Gemeente</meta:user-defined>
    <meta:user-defined meta:name="DC.title">Verordening gemeentelijke adviescommissie omgevingskwaliteit Drimmelen</meta:user-defined>
    <meta:user-defined meta:name="DCTERMS.W3CDTF/DCTERMS.available">2023-08-29</meta:user-defined>
    <meta:user-defined meta:name="DCTERMS.W3CDTF/OVERHEIDop.jaargang">2023</meta:user-defined>
    <meta:user-defined meta:name="OVERHEIDop.publicationIssue">370356</meta:user-defined>
    <meta:user-defined meta:name="OVERHEIDop.betreftRegeling">CVDR700354_1</meta:user-defined>
    <meta:user-defined meta:name="xs:date/OVERHEIDop.startdatum">2024-01-01</meta:user-defined>
    <meta:user-defined meta:name="OVERHEIDop.GmbID/DC.identifier">gmb-2023-370356</meta:user-defined>
    <meta:user-defined meta:name="OVERHEIDop.versieInformatie"/>
  </office:meta>
</office:document-meta>
</file>