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hoek van de Noorderweg, Tuindersweg en Kapslaan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msdelta een aanvraag ontvangen voor het realiseren van 15 tijdelijke woningen op de hoek van de Noorderweg, Tuindersweg en Kapslaan te Leermens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03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05</meta:user-defined>
    <meta:user-defined meta:name="DCTERMS.abstract">14 augustus 2023 voor het realiseren van 15  tijdelijke woningen op de locatie op de hoek van de Noorderweg, Tuindersweg en Kapslaan te Leermens.</meta:user-defined>
    <dc:language>nl</dc:language>
    <meta:user-defined meta:name="OVERHEIDop.locatietype/OVERHEIDop.gebiedsmarkering">Punt</meta:user-defined>
    <meta:user-defined meta:name="DC.title">Kennisgeving ontvangst aanvraag omgevingsvergunning op de hoek van de Noorderweg, Tuindersweg en Kapslaan te Leermen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355</meta:user-defined>
    <meta:user-defined meta:name="OVERHEIDop.GmbID/DC.identifier">gmb-2023-370355</meta:user-defined>
    <meta:user-defined meta:name="OVERHEIDop.versieInformatie"/>
  </office:meta>
</office:document-meta>
</file>