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gemeentebomen achter Aartseveen 3 (kadastraal perceel A 4368), ingekomen 8 augustus 2023 (zaaknummer WABO 2023-0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llen van 3 gemeentebomen achter Aartseveen 3 (kadastraal perceel A 4368)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034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4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4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vellen van 3 gemeentebomen achter Aartseveen 3 (kadastraal perceel A 4368), ingekomen 8 augustus 2023 (zaaknummer WABO 2023-0690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346</meta:user-defined>
    <meta:user-defined meta:name="OVERHEIDop.GmbID/DC.identifier">gmb-2023-370346</meta:user-defined>
    <meta:user-defined meta:name="OVERHEIDop.versieInformatie"/>
  </office:meta>
</office:document-meta>
</file>