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besluit omgevingsvergunning Huibertweg 6, 4126 RA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een ontwerpbesluit genomen op de aanvraag omgevingsvergunning (uitgebreid) met zaaknummer OVU-2022-000302 op het perceel Huibertweg 6, 4126 RA Hei- en Boeicop. In het ontwerpbesluit wordt de vergunning verleend. Het besluit betreft het oprichten (vergroten) van een melkveestal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ontwerpbesluit met bijbehorende stukken kunt u op afspraak inzien op het gemeentehuis in Vianen. De inzageperiode is 6 weken en start op 23 januari 2023. Voor het maken van een afspraak kunt u mailen naar omgevingsloket@vijfheerenlanden.nl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ijdens de inzagetermijn kunt u mondeling of schriftelijk reageren op het ontwerpbesluit (zienswijze indienen). Vermeldt u daarbij het hierboven genoemde zaaknummer. Stuur uw zienswijze naar:</text:p>
            <text:p text:style-name="common-al">
            
          </text:p>
            <text:p text:style-name="common-al">Gemeente Vijfheerenlanden </text:p>
            <text:p text:style-name="common-al">Postbus 11</text:p>
            <text:p text:style-name="common-al">4140 AA Leerdam </text:p>
            <text:p text:style-name="common-al">
            
          </text:p>
            <text:p text:style-name="common-al">of </text:p>
            <text:p text:style-name="common-al">
            
          </text:p>
            <text:p text:style-name="common-al">via e-mail naar: omgevingsloket@vijfheerenlanden.nl. </text:p>
            <text:p text:style-name="common-al">
            
          </text:p>
            <text:p text:style-name="common-al">Na afloop van de inzagetermijn neemt de gemeente een definitief besluit. Bij de bekendmaking van het definitieve besluit informeren wij u verder over de vervolgprocedure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meer informatie kunt u contact opnemen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03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U-2022-000302</meta:user-defined>
    <dc:language>nl</dc:language>
    <meta:user-defined meta:name="OVERHEIDop.locatietype/OVERHEIDop.gebiedsmarkering">Punt</meta:user-defined>
    <meta:user-defined meta:name="DC.title">Ter inzage legging ontwerpbesluit omgevingsvergunning Huibertweg 6, 4126 RA Hei- en Boeicop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34</meta:user-defined>
    <meta:user-defined meta:name="OVERHEIDop.GmbID/DC.identifier">gmb-2023-37034</meta:user-defined>
    <meta:user-defined meta:name="OVERHEIDop.versieInformatie"/>
  </office:meta>
</office:document-meta>
</file>