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op de locatie Deltazijde 30e te Blaricum, ingekomen 11 augustus 2023 (zaaknummer WABO 2023-0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gevelreclame op de locatie Deltazijde 30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 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033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3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3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gevelreclame op de locatie Deltazijde 30e te Blaricum, ingekomen 11 augustus 2023 (zaaknummer WABO 2023-0699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335</meta:user-defined>
    <meta:user-defined meta:name="OVERHEIDop.GmbID/DC.identifier">gmb-2023-370335</meta:user-defined>
    <meta:user-defined meta:name="OVERHEIDop.versieInformatie"/>
  </office:meta>
</office:document-meta>
</file>