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de aanvraag omgevingsvergunning voor het plaatsen van 250 zonnepanelen op het grasveld aan de achterzijde op de locatie Grote Sloot 458, 1757 LS in Oude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677</text:p>
            <text:p text:style-name="common-al">
            <text:span text:style-name="nadrukvet">Besluitdatum:</text:span> 23 augustus 2023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Grote Sloot 458, 1757 LS in Oudesluis</text:p>
            <text:p text:style-name="last-al">
            <text:span text:style-name="nadrukvet">Omschrijving:</text:span> het plaatsen van 250 zonnepanelen op het grasveld aan de achterzij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32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2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2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7</meta:user-defined>
    <meta:user-defined meta:name="DCTERMS.abstract">Het buiten behandeling laten van de aanvraag op de locatie Grote Sloot 458, 1757 LS in Oudesluis </meta:user-defined>
    <dc:language>nl</dc:language>
    <meta:user-defined meta:name="OVERHEIDop.locatietype/OVERHEIDop.gebiedsmarkering">Punt</meta:user-defined>
    <meta:user-defined meta:name="DC.title">Voortijdig beëindigde aanvraag omgevingsvergunning voor het plaatsen van 250 zonnepanelen op het grasveld aan de achterzijde op de locatie Grote Sloot 458, 1757 LS in Oudesluis</meta:user-defined>
    <meta:user-defined meta:name="OVERHEIDop.datumEindeReactietermijn">2023-10-06</meta:user-defined>
    <meta:user-defined meta:name="OVERHEIDop.terinzageleggingBG">https://jeleefomgeving.nl/inzien/823646518/4a1d9b6c-4198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321</meta:user-defined>
    <meta:user-defined meta:name="OVERHEIDop.GmbID/DC.identifier">gmb-2023-370321</meta:user-defined>
    <meta:user-defined meta:name="OVERHEIDop.versieInformatie"/>
  </office:meta>
</office:document-meta>
</file>