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gemeente Eemsdelta een aanvraag ontvangen voor het slopen en bouwen van een woning op de locatie Stadsweg 1, 9917PV Wird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3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2</meta:user-defined>
    <meta:user-defined meta:name="DCTERMS.abstract">22 augustus 2023 voor het slopen en bouwen van een woning op de locatie Stadsweg 1, 9917PV Wirdum.</meta:user-defined>
    <dc:language>nl</dc:language>
    <meta:user-defined meta:name="OVERHEIDop.locatietype/OVERHEIDop.gebiedsmarkering">Punt</meta:user-defined>
    <meta:user-defined meta:name="DC.title">Kennisgeving ontvangst aanvraag omgevingsvergunning Stadsweg 1, 9917PV Wird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318</meta:user-defined>
    <meta:user-defined meta:name="OVERHEIDop.GmbID/DC.identifier">gmb-2023-370318</meta:user-defined>
    <meta:user-defined meta:name="OVERHEIDop.versieInformatie"/>
  </office:meta>
</office:document-meta>
</file>