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2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een aanvraag omgevingsvergunning (regulier) ontvangen voor het perceel Wilgenpad 12, 4125 SP Hoef en Haag. De aanvraag is geregistreerd onder zaaknummer OVR-2023-003018. De aanvraag betreft het plaatsen van een veranda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31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18</meta:user-defined>
    <meta:user-defined meta:name="DCTERMS.abstract">Projectomschrijving: Nieuwbouw is al gerealiseerd, wonen er al. Graag vergunning aanvragen voor een veranda op het achtererf. (4.65 x 5.20). De hoogte is 2.55. Verder geen bijzonderheden. Zal een bartafel en een bankje in komen te staan., </meta:user-defined>
    <dc:language>nl</dc:language>
    <meta:user-defined meta:name="OVERHEIDop.locatietype/OVERHEIDop.gebiedsmarkering">Punt</meta:user-defined>
    <meta:user-defined meta:name="DC.title">Ingekomen aanvraag omgevingsvergunning Wilgenpad 12, 4125 SP Hoef en Haa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15</meta:user-defined>
    <meta:user-defined meta:name="OVERHEIDop.GmbID/DC.identifier">gmb-2023-370315</meta:user-defined>
    <meta:user-defined meta:name="OVERHEIDop.versieInformatie"/>
  </office:meta>
</office:document-meta>
</file>