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8315, het uitbreiden van de woning Biezenstraat 2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8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0290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9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9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8315</meta:user-defined>
    <meta:user-defined meta:name="DCTERMS.abstract">het uitbreiden van de woning Biezenstraat 22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38315, het uitbreiden van de woning Biezenstraat 22 te Almelo.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290</meta:user-defined>
    <meta:user-defined meta:name="OVERHEIDop.GmbID/DC.identifier">gmb-2023-370290</meta:user-defined>
    <meta:user-defined meta:name="OVERHEIDop.versieInformatie"/>
  </office:meta>
</office:document-meta>
</file>