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men op 5 locaties,  nabij Papaverweg 1 t/m 25 en 10 t/m 42 - Cort van der Lindenlaan 4 t/m 12 en 1 t/m 27 - Loenensebeek 1 t/m 7 - Ministerlaan 17 - Van Hogendorpware 44 Zwolle [0193ESUITE167248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672482023</text:p>
            <text:p text:style-name="common-al">
            <text:span text:style-name="nadrukvet">Ingekomen:</text:span> 23-08-2023</text:p>
            <text:p text:style-name="common-al">
            <text:span text:style-name="nadrukvet">Locatie:</text:span> Papaverweg 11 8042EC Zwolle, nabij Papaverweg 1 t/m 25 en 10 t/m 42 - Cort van der Lindenlaan 4 t/m 12 en 1 t/m 27 - Loenensebeek 1 t/m 7 - Ministerlaan 17 - Van Hogendorpware 44 Zwolle</text:p>
            <text:p text:style-name="common-al">
            <text:span text:style-name="nadrukvet">Projectomschrijving:</text:span> het kappen van 61 bomen op 5 locaties in de openbare buitenruimt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0280</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280</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280</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672482023</meta:user-defined>
    <meta:user-defined meta:name="DCTERMS.abstract">het kappen van 61 bomen op 5 locaties in de openbare buiten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kappen bomen op 5 locaties,  nabij Papaverweg 1 t/m 25 en 10 t/m 42 - Cort van der Lindenlaan 4 t/m 12 en 1 t/m 27 - Loenensebeek 1 t/m 7 - Ministerlaan 17 - Van Hogendorpware 44 Zwolle [0193ESUITE1672482023]</meta:user-defined>
    <meta:user-defined meta:name="DCTERMS.W3CDTF/DCTERMS.available">2023-08-25</meta:user-defined>
    <meta:user-defined meta:name="DCTERMS.W3CDTF/OVERHEIDop.jaargang">2023</meta:user-defined>
    <meta:user-defined meta:name="OVERHEIDop.publicationIssue">370280</meta:user-defined>
    <meta:user-defined meta:name="OVERHEIDop.GmbID/DC.identifier">gmb-2023-370280</meta:user-defined>
    <meta:user-defined meta:name="OVERHEIDop.versieInformatie"/>
  </office:meta>
</office:document-meta>
</file>