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Beek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Beekstraat 64</text:p>
            <text:p text:style-name="common-al">Omschrijving: Kappen van 1 boom</text:p>
            <text:p text:style-name="common-al">Dossiernummer: 20230003</text:p>
            <text:p text:style-name="common-al">Datum indiening: 9-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02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03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Aanvraag omgevingsvergunning: Gaanderen, Beekstraat 64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28</meta:user-defined>
    <meta:user-defined meta:name="OVERHEIDop.GmbID/DC.identifier">gmb-2023-37028</meta:user-defined>
    <meta:user-defined meta:name="OVERHEIDop.versieInformatie"/>
  </office:meta>
</office:document-meta>
</file>