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ntheffing gebruiksvergunning De Haamen, De Haamen 1, 6191H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is een melding ontvangen waarvoor geen vergunningsplicht geldt voor de locatie De Haamen 1, 6191HV Beek. De melding is geregistreerd onder zaaknummer Z2023-00000150. De melding betreft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Waarom publiceert de Gemeente Beek dit bericht?</text:span>
          </text:p>
            <text:p text:style-name="common-al">Met dit bericht laat gemeente Beek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ek.nl of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027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7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7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150</meta:user-defined>
    <meta:user-defined meta:name="DCTERMS.abstract">Betreft: Melding op locatie De Haamen 1, 6191HV Beek</meta:user-defined>
    <dc:language>nl</dc:language>
    <meta:user-defined meta:name="OVERHEIDop.locatietype/OVERHEIDop.gebiedsmarkering">Punt</meta:user-defined>
    <meta:user-defined meta:name="DC.title">Melding ontheffing gebruiksvergunning De Haamen, De Haamen 1, 6191HV Beek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73</meta:user-defined>
    <meta:user-defined meta:name="OVERHEIDop.GmbID/DC.identifier">gmb-2023-370273</meta:user-defined>
    <meta:user-defined meta:name="OVERHEIDop.versieInformatie"/>
  </office:meta>
</office:document-meta>
</file>