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 Bergeijk I 1752 , bouwen van een bedrijfspand aan Waterlaat 7 kavel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1679</text:p>
            <text:p text:style-name="common-al">Omschrijving: Bergeijk I 1752, bouwen van een bedrijfspand aan Waterlaat 7 kavel 20 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026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6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6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679</meta:user-defined>
    <meta:user-defined meta:name="DCTERMS.abstract">bouwen van een bedrijfspand aan Waterlaat 7 kavel 20 (Streep 2)</meta:user-defined>
    <dc:language>nl</dc:language>
    <meta:user-defined meta:name="OVERHEIDop.locatietype/OVERHEIDop.gebiedsmarkering">Punt</meta:user-defined>
    <meta:user-defined meta:name="DC.title">Verlengen beslistermijn,  Bergeijk I 1752 , bouwen van een bedrijfspand aan Waterlaat 7 kavel 20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69</meta:user-defined>
    <meta:user-defined meta:name="OVERHEIDop.GmbID/DC.identifier">gmb-2023-370269</meta:user-defined>
    <meta:user-defined meta:name="OVERHEIDop.versieInformatie"/>
  </office:meta>
</office:document-meta>
</file>