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ltstraat 8 in Nieuwveen - het 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8 in Nieuwveen - zaaknummer Z2023-00001849 - aanvraag omgevingsvergunning voor het bouwen van een bedrijfspand - beslistermijn is verlengd met een periode van zes weken - verzonden 23 augustus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026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6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6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9</meta:user-defined>
    <dc:language>nl</dc:language>
    <meta:user-defined meta:name="OVERHEIDop.locatietype/OVERHEIDop.gebiedsmarkering">Punt</meta:user-defined>
    <meta:user-defined meta:name="DC.title">Verlenging beslistermijn Voltstraat 8 in Nieuwveen - het bouwen van een bedrijfspand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67</meta:user-defined>
    <meta:user-defined meta:name="OVERHEIDop.GmbID/DC.identifier">gmb-2023-370267</meta:user-defined>
    <meta:user-defined meta:name="OVERHEIDop.versieInformatie"/>
  </office:meta>
</office:document-meta>
</file>