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wijziging gebruik, Purmerenderweg 232, 1461D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23 heeft de gemeente een aanvraag ontvangen voor een Omgevingsvergunning op locatie Purmerenderweg 232, 1461DN Zuidoostbeemster. De aanvraag is geregistreerd onder zaaknummer Z2023-00004251. De aanvraag betreft:</text:p>
            <text:list text:style-name="id1-3-2-1-1-2">
              <text:list-item text:style-override="id1-3-2-1-1-2-1">
                <text:number>•</text:number>
                <text:p text:style-name="al">het project het tijdelijk (3 jaar) onderbrengen van statushouders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70263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263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263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4251</meta:user-defined>
    <meta:user-defined meta:name="DCTERMS.abstract">Betreft: aanvraag op locatie Purmerenderweg 232, 1461DN Zuidoostbeemster</meta:user-defined>
    <dc:language>nl</dc:language>
    <meta:user-defined meta:name="OVERHEIDop.locatietype/OVERHEIDop.gebiedsmarkering">Punt</meta:user-defined>
    <meta:user-defined meta:name="DC.title">Aanvraag vergunning voor het project wijziging gebruik, Purmerenderweg 232, 1461DN Zuidoostbeemster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263</meta:user-defined>
    <meta:user-defined meta:name="OVERHEIDop.GmbID/DC.identifier">gmb-2023-370263</meta:user-defined>
    <meta:user-defined meta:name="OVERHEIDop.versieInformatie"/>
  </office:meta>
</office:document-meta>
</file>