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 verwijderen groengasinstallatie-gasstation (milieu) aan de Roessinkweg 2, 7255PC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3 heeft de gemeente Bronckhorst een melding ontvangen voor het  verwijderen groengasinstallatie-gasstation (milieu) aan de Roessinkweg 2, 7255PC Hengelo (Gld). De melding is geregistreerd onder kenmerk Z2023-2257.</text:p>
            <text:p text:style-name="common-al">Voor de activiteit die is gemeld is geen vergunning nodig. Wel moet worden voldaan aan algemene voorschriften.</text:p>
            <text:p text:style-name="last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7025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5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5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2257</meta:user-defined>
    <meta:user-defined meta:name="DCTERMS.abstract">Betreft: Milieumelding op locatie Roessinkweg 2, 7255PC Hengelo (Gld)</meta:user-defined>
    <dc:language>nl</dc:language>
    <meta:user-defined meta:name="OVERHEIDop.locatietype/OVERHEIDop.gebiedsmarkering">Punt</meta:user-defined>
    <meta:user-defined meta:name="DC.title">Melding voor het  verwijderen groengasinstallatie-gasstation (milieu) aan de Roessinkweg 2, 7255PC Hengelo (Gld)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257</meta:user-defined>
    <meta:user-defined meta:name="OVERHEIDop.GmbID/DC.identifier">gmb-2023-370257</meta:user-defined>
    <meta:user-defined meta:name="OVERHEIDop.versieInformatie"/>
  </office:meta>
</office:document-meta>
</file>