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Exloerweg (Lofargebied), het organiseren van Lofardag 2023 op 8 oktober 2023 te Buinen, Z2023-016323 (verleend 22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Exloerweg (Lofargebied), </text:p>
            <text:p text:style-name="common-al">het organiseren van Lofardag 2023 op zondag 8 oktober 2023 van 12.00 uur tot 17.00 uur (Z2023-01632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025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5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Exloerweg (Lofargebied), het organiseren van Lofardag 2023 op 8 oktober 2023 te Buinen, Z2023-016323 (verleend 22/08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55</meta:user-defined>
    <meta:user-defined meta:name="OVERHEIDop.GmbID/DC.identifier">gmb-2023-370255</meta:user-defined>
    <meta:user-defined meta:name="OVERHEIDop.versieInformatie"/>
  </office:meta>
</office:document-meta>
</file>