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34, aangevraagde omgevingsvergunning, beschikking vergunningsvrij Koningstraat 17, Hippolytushoe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oningstraat 17, Hippolytushoef</text:p>
            <text:p text:style-name="common-al">
            <text:span text:style-name="nadrukvet">Locatie</text:span>: Koningstraat 17, 1777AA Hippolytushoef</text:p>
            <text:p text:style-name="common-al">
            <text:span text:style-name="nadrukvet">Kenmerk:</text:span> Z-428788 </text:p>
            <text:p text:style-name="common-al">
            <text:span text:style-name="nadrukvet">Verzonden:</text:span> 23 augustus 2023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Gelet op het feit dat de werkzaamheden vergunningsvrij kunnen worden uitgevoerd is er geen bezwaarmogelijkhei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024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4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4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8788 </meta:user-defined>
    <dc:language>nl</dc:language>
    <meta:user-defined meta:name="OVERHEIDop.locatietype/OVERHEIDop.gebiedsmarkering">Adres</meta:user-defined>
    <meta:user-defined meta:name="DC.title">Hollands Kroon week 34, aangevraagde omgevingsvergunning, beschikking vergunningsvrij Koningstraat 17, Hippolytushoef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245</meta:user-defined>
    <meta:user-defined meta:name="OVERHEIDop.GmbID/DC.identifier">gmb-2023-370245</meta:user-defined>
    <meta:user-defined meta:name="OVERHEIDop.versieInformatie"/>
  </office:meta>
</office:document-meta>
</file>