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olen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Molenwerf</text:p>
            <text:p text:style-name="common-al">Omschrijving: plaatsen van een kunstobject Brettensuite 8</text:p>
            <text:p text:style-name="common-al">Datum ontvangst: 11-08-2023</text:p>
            <text:p text:style-name="common-al">Zaaknummer: Z2023-W003391</text:p>
            <text:p text:style-name="common-al">OLO nummer: 79966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91</meta:user-defined>
    <meta:user-defined meta:name="DCTERMS.abstract">plaatsen van een kunstobject Brettensuite 8</meta:user-defined>
    <dc:language>nl</dc:language>
    <meta:user-defined meta:name="OVERHEIDop.locatietype/OVERHEIDop.gebiedsmarkering">Punt</meta:user-defined>
    <meta:user-defined meta:name="DC.title">Aanvraag omgevingsvergunning nabij Molenwerf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44</meta:user-defined>
    <meta:user-defined meta:name="OVERHEIDop.GmbID/DC.identifier">gmb-2023-370244</meta:user-defined>
    <meta:user-defined meta:name="OVERHEIDop.versieInformatie"/>
  </office:meta>
</office:document-meta>
</file>