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95608) Koningin Julianaplei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augustus is een evenementenvergunning verleend voor het Zomerfestival Koningin Juianaplein te Voorburg 26 augustus 2023</text:p>
            <text:p text:style-name="common-al"/>
            <text:p text:style-name="common-al">
            <text:span text:style-name="nadrukvet">Datum bekendmaking besluit:</text:span> 23 augustus 2023</text:p>
            <text:p text:style-name="common-al"/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/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Externe link: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24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4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4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evenementenvergunning (kenmerk 995608) Koningin Julianaplein Voorbur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42</meta:user-defined>
    <meta:user-defined meta:name="OVERHEIDop.GmbID/DC.identifier">gmb-2023-370242</meta:user-defined>
    <meta:user-defined meta:name="OVERHEIDop.versieInformatie"/>
  </office:meta>
</office:document-meta>
</file>