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maatwerk m.b.t. vetafscheider Ockenburg 65 Dordrecht op de locatie Ockenburg 65 Dordrecht     zaaknummer Z-23-4307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verzoek om maatwerk m.b.t. vetafscheider Ockenburg 65 Dordrecht op de locatie 
Ockenburg 6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23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3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3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om maatwerk m.b.t. vetafscheider Ockenburg 65 Dordrecht op de locatie Ockenburg 65 Dordrecht     zaaknummer Z-23-430796</meta:user-defined>
    <meta:user-defined meta:name="DCTERMS.W3CDTF/DCTERMS.available">2023-08-25</meta:user-defined>
    <meta:user-defined meta:name="DCTERMS.W3CDTF/OVERHEIDop.jaargang">2023</meta:user-defined>
    <meta:user-defined meta:name="OVERHEIDop.publicationIssue">370239</meta:user-defined>
    <meta:user-defined meta:name="OVERHEIDop.GmbID/DC.identifier">gmb-2023-370239</meta:user-defined>
    <meta:user-defined meta:name="OVERHEIDop.versieInformatie"/>
  </office:meta>
</office:document-meta>
</file>