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ndehoekseweg 1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op 16 augustus 2023 een melding Activiteitenbesluit milieubeheer is ontvangen. De melding betreft het vervangen van een HAS (hogedruk huisaansluiting). De locatie betreft <text:span text:style-name="nadrukvet">Endehoekseweg 10, 2286 AR te Rijswijk</text:span> (zaaknummer <text:span text:style-name="nadrukvet">0107887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022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2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2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milieubeheer, Endehoekseweg 10 te Rijswijk</meta:user-defined>
    <meta:user-defined meta:name="DCTERMS.W3CDTF/DCTERMS.available">2023-08-25</meta:user-defined>
    <meta:user-defined meta:name="DCTERMS.W3CDTF/OVERHEIDop.jaargang">2023</meta:user-defined>
    <meta:user-defined meta:name="OVERHEIDop.publicationIssue">370226</meta:user-defined>
    <meta:user-defined meta:name="OVERHEIDop.GmbID/DC.identifier">gmb-2023-370226</meta:user-defined>
    <meta:user-defined meta:name="OVERHEIDop.versieInformatie"/>
  </office:meta>
</office:document-meta>
</file>