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een varkenshouderij-fase 1, Hoogeind 4, 5111 EM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8-2023  een aanvraag omgevingsvergunning hebben ontvangen voor het uitbreiden van een varkenshouderij-fase 1 op het adres Hoogeind 4, 5111 EM Baarle-Nassau (1039981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22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9981</meta:user-defined>
    <meta:user-defined meta:name="DCTERMS.abstract">het uitbreiden van een varkenshouderij-fase 1</meta:user-defined>
    <dc:language>nl</dc:language>
    <meta:user-defined meta:name="OVERHEIDop.locatietype/OVERHEIDop.gebiedsmarkering">Punt</meta:user-defined>
    <meta:user-defined meta:name="DC.title">Ingekomen aanvraag omgevingsvergunning, het uitbreiden van een varkenshouderij-fase 1, Hoogeind 4, 5111 EM Baarle-Nassau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23</meta:user-defined>
    <meta:user-defined meta:name="OVERHEIDop.GmbID/DC.identifier">gmb-2023-370223</meta:user-defined>
    <meta:user-defined meta:name="OVERHEIDop.versieInformatie"/>
  </office:meta>
</office:document-meta>
</file>