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horecabedrijf, Oude Stationsstraat 1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899</text:p>
            <text:p text:style-name="common-al">Datum indiening: 29-05-2023</text:p>
            <text:p text:style-name="common-al">Omschrijving: het starten van een horecabedrijf</text:p>
            <text:p text:style-name="common-al">Adres: Oude Stationsstraat 11 te Arnhem</text:p>
            <text:p text:style-name="common-al">Besluit: Verleend</text:p>
            <text:p text:style-name="common-al">Datum ondertekening: 08-08-2023</text:p>
            <text:p text:style-name="common-al">Datum verzending: 08-08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021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1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1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horecabedrijf, Oude Stationsstraat 11 te Arnhem Meldin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219</meta:user-defined>
    <meta:user-defined meta:name="OVERHEIDop.GmbID/DC.identifier">gmb-2023-370219</meta:user-defined>
    <meta:user-defined meta:name="OVERHEIDop.versieInformatie"/>
  </office:meta>
</office:document-meta>
</file>