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H.H. Korteboslaan 83A, 83B, 85 en 85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met zaaknummer 1742-HZ_WABO-2213834 voor het bouwen van 4 levensloopbestendige woningen op de locatie Wethouder H.H. Korteboslaan 83A, 83B, 85 en 85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2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Wethouder H.H. Korteboslaan 83A, 83B, 85 en 85A in Rijssen, het bouwen van 4 levensloopbestendige woningen</meta:user-defined>
    <dc:language>nl</dc:language>
    <meta:user-defined meta:name="OVERHEIDop.locatietype/OVERHEIDop.gebiedsmarkering">Vlak</meta:user-defined>
    <meta:user-defined meta:name="DC.title">Kennisgeving besluit op aanvraag omgevingsvergunning Wethouder H.H. Korteboslaan 83A, 83B, 85 en 85A in Rijssen</meta:user-defined>
    <meta:user-defined meta:name="DCTERMS.W3CDTF/DCTERMS.available">2023-02-01</meta:user-defined>
    <meta:user-defined meta:name="DCTERMS.W3CDTF/OVERHEIDop.jaargang">2023</meta:user-defined>
    <meta:user-defined meta:name="OVERHEIDop.publicationIssue">37021</meta:user-defined>
    <meta:user-defined meta:name="OVERHEIDop.GmbID/DC.identifier">gmb-2023-37021</meta:user-defined>
    <meta:user-defined meta:name="OVERHEIDop.versieInformatie"/>
  </office:meta>
</office:document-meta>
</file>