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dijk 4 6029RT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4-2023 een aanvraag omgevingsvergunning ontvangen.</text:p>
            <text:p text:style-name="common-al">Het betreft een aanvraag op locatie Schoordijk 4 6029RT Sterksel met omschrijving Het (ver)bouwen van een bouwwerk met  zaaknummer <text:span text:style-name="nadrukvet">2023-402852</text:span>.</text:p>
            <text:p text:style-name="common-al">De zaak is geregistreerd onder nummer 2023-4028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020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2852</meta:user-defined>
    <meta:user-defined meta:name="DCTERMS.abstract">Het (ver)bouwen van een bouwwerk Schoordijk 4 Sterksel</meta:user-defined>
    <dc:language>nl</dc:language>
    <meta:user-defined meta:name="OVERHEIDop.locatietype/OVERHEIDop.gebiedsmarkering">Punt</meta:user-defined>
    <meta:user-defined meta:name="DC.title">Ingediende aanvraag omgevingsvergunning Schoordijk 4 6029RT Sterks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07</meta:user-defined>
    <meta:user-defined meta:name="OVERHEIDop.GmbID/DC.identifier">gmb-2023-370207</meta:user-defined>
    <meta:user-defined meta:name="OVERHEIDop.versieInformatie"/>
  </office:meta>
</office:document-meta>
</file>