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rovinciale weg N269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2 bomen, Provinciale weg N269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ovinciale weg N269 Hilvarenbeek.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2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6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Kap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020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0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0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0603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Provinciale weg N269 Hilvarenbeek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05</meta:user-defined>
    <meta:user-defined meta:name="OVERHEIDop.GmbID/DC.identifier">gmb-2023-370205</meta:user-defined>
    <meta:user-defined meta:name="OVERHEIDop.versieInformatie"/>
  </office:meta>
</office:document-meta>
</file>